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6000000B490418C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4.736cm" draw:z-index="0"><draw:image xlink:href="Pictures/1000000000000286000000B490418CFE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09-01-28T20:45:19</meta:creation-date>
    <dc:date>2009-01-28T21:19:55</dc:date>
    <meta:editing-cycles>2</meta:editing-cycles>
    <meta:editing-duration>PT19M2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0" meta:word-count="0" meta:character-count="0"/>
  </office:meta>
</office:document-meta>
</file>