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Заголовок"/><text:bookmark text:name="Текст"/><text:bookmark text:name="$vл1"/>л. 1<text:a xlink:type="simple" xlink:href="http://feb-web.ru/feb/byliny/texts/kir/kir-425-.htm#Комментарии.Про_Саловья_Будимеровича.1">Высота ли, высота поднебесная,<text:line-break/>Глубота, глубота акиян-море,<text:line-break/>Широко раздолье по всей земли,<text:line-break/>Глубоки омоты днепровския.</text:a><text:line-break/><text:bookmark text:name="$v5"/>5Из-за моря, моря синева,<text:line-break/><text:a xlink:type="simple" xlink:href="http://feb-web.ru/feb/byliny/texts/kir/kir-425-.htm#Комментарии.Про_Саловья_Будимеровича.2">Из глухоморья зеленова,<text:line-break/>От славного города Ле́денца, </text:a><text:line-break/>От того-де царя ведь заморскаго<text:line-break/>Выбегали-выгребали тридцать кораблей,<text:line-break/><text:bookmark text:name="$v10"/>10Тридцать кораблей един корабль<text:line-break/><text:a xlink:type="simple" xlink:href="http://feb-web.ru/feb/byliny/texts/kir/kir-425-.htm#Комментарии.Про_Саловья_Будимеровича.3">Славнова гостя богатова,<text:line-break/>Молода Соловья сына Будиме́ровича. </text:a><text:line-break/>Хорошо карабли изукрашены,<text:line-break/>Один корабль полутче всех.<text:line-break/><text:bookmark text:name="$v15"/>15<text:a xlink:type="simple" xlink:href="http://feb-web.ru/feb/byliny/texts/kir/kir-425-.htm#Комментарии.Про_Саловья_Будимеровича.4">У того было сокола у ка́рабля</text:a><text:line-break/>Вместо очей было вставлено<text:line-break/>По дорогу каменю по яхонту;<text:line-break/>Вместо бровей было прибивано<text:line-break/>По черному соболю якутскому,<text:line-break/><text:bookmark text:name="$v20"/>20И якутскому ведь сибирскому;<text:line-break/>Вместо уса было воткнуто<text:line-break/>Два острыя ножика булатныя;<text:line-break/>Вместо ушей было воткнуто<text:line-break/>Два востра́ копья мурзамецкия,<text:line-break/><text:bookmark text:name="$v25"/>25И два горносталя повешены,<text:line-break/>И два горнасталя, два зимния.<text:line-break/>У тово было сокола у ка́рабля<text:line-break/>Вместо гривы прибивано<text:line-break/>Две лисицы бурнастыя;<text:line-break/><text:bookmark text:name="$v30"/>30Вместо хвоста повешено<text:line-break/>На том было соколе-ко́рабле<text:line-break/>Два медведя белыя заморския. </text:p>
      <text:p text:style-name="Text_20_body"><text:bookmark text:name="$p10"/>10 </text:p>
      <text:p text:style-name="Text_20_body">Нос, корма — по-туриному,<text:line-break/>Бока взведены по-звериному.<text:line-break/><text:bookmark text:name="$v35"/>35Бегут ко городу Киеву,<text:line-break/>К ласкову князю Владимеру.<text:line-break/>На том соколе-ко́рабле<text:line-break/>Сделан муравлен чердак,<text:line-break/>В чердаке была беседа дорог рыбей зуб,<text:line-break/><text:bookmark text:name="$v40"/>40Подернута беседа рытым бархотом.<text:line-break/>На беседе-то сидел купав молодец,<text:line-break/>Молодой Соловей сын Будимерович.<text:line-break/>Говорил Соловей таково слово́:<text:line-break/>«Гой еси вы, гости-карабельщики<text:line-break/><text:bookmark text:name="$v45"/>45И все целовальники любимыя!<text:line-break/>Как буду я в городе Киеве<text:line-break/>У ласкова князя Владимера,<text:line-break/><text:bookmark text:name="$vл1об"/>л. 1 об.Чем мне-ка будет || князя дарить,<text:line-break/>Чем света жаловати?».<text:line-break/><text:bookmark text:name="$v50"/>50Отвечают гости-карабельщики<text:line-break/>И все целовальники любимыя:<text:line-break/>«Ты славной, богатой гость,<text:line-break/>Молодой Соловей сын Будимерович!<text:line-break/>Есть, сударь, у вас золота казна,<text:line-break/><text:bookmark text:name="$v55"/>55Сорок сороков черных соболей,<text:line-break/>Вторая сорок бурнастых лисиц;<text:line-break/><text:a xlink:type="simple" xlink:href="http://feb-web.ru/feb/byliny/texts/kir/kir-425-.htm#Комментарии.Про_Саловья_Будимеровича.5">Есть, сударь, дорога камка,<text:line-break/>Что не дорога ка́мочка — узор хитер:<text:line-break/>Хитрости были Царя́-града</text:a><text:line-break/><text:bookmark text:name="$v60"/>60<text:a xlink:type="simple" xlink:href="http://feb-web.ru/feb/byliny/texts/kir/kir-425-.htm#Комментарии.Про_Саловья_Будимеровича.5">А и мудрости Иеруса́лима,<text:line-break/>Замыслы Соловья Будимеровича;<text:line-break/></text:a><text:soft-page-break/><text:a xlink:type="simple" xlink:href="http://feb-web.ru/feb/byliny/texts/kir/kir-425-.htm#Комментарии.Про_Саловья_Будимеровича.5">На злате, на серебре — не по́гнется». </text:a><text:line-break/>Прибежали карабли под славной Киев-град,<text:line-break/>Якори метали в Непр-реку,<text:line-break/><text:bookmark text:name="$v65"/>65Сходни бросали на крут бережек,<text:line-break/>Товарную пошлину в таможне платили<text:line-break/>Со всех кораблей семь тысячей,<text:line-break/>Со всех кораблей, со всего живота.<text:line-break/>Брал Соловей свою золоту казну,<text:line-break/><text:bookmark text:name="$v70"/>70Сорок сороков черных соболей,<text:line-break/>Второе сорок бурнастых лисиц,<text:line-break/>Пошел он ко ласкову князю Владимеру.<text:line-break/>Идет во гридю во светлую,<text:line-break/><text:a xlink:type="simple" xlink:href="http://feb-web.ru/feb/byliny/texts/kir/kir-425-.htm#Комментарии.Про_Саловья_Будимеровича.6">Как бы на́ пету двери отворялися</text:a>,<text:line-break/><text:bookmark text:name="$v75"/>75Идет во гридню купав молодец,<text:line-break/>Молодой Соловей сын Будимерович, </text:p>
      <text:p text:style-name="Text_20_body"><text:bookmark text:name="$p11"/>11 </text:p>
      <text:p text:style-name="Text_20_body">Спасову образу молится,<text:line-break/>Владимеру-князю кланеется,<text:line-break/>Княгине Апраксевной на особицу<text:line-break/><text:bookmark text:name="$v80"/>80И подносит князю свое дороги подарочки:<text:line-break/>Сорок сороков черных соболей,<text:line-break/>Второе сорок бурнастых лисиц;<text:line-break/>Княгине поднес камку белохрущетую<text:line-break/>Не дорога камочка — узор хитер:<text:line-break/><text:bookmark text:name="$v85"/>85Хитрости Царя́-града,<text:line-break/>Мудрости Иеруса́лима,<text:line-break/>Замыслы Соловья сына Будимеровича;<text:line-break/>На злате и серебре — не по́гнется.<text:line-break/>Князю дары полюбилися,<text:line-break/><text:bookmark text:name="$v90"/>90А княгине наипаче того.<text:line-break/>Говорил ласковой Владимер-князь:<text:line-break/>«Гой еси ты, богатой гость,<text:line-break/>Соловей сын Будимерович!<text:line-break/>Займуй дворы княженецкия,<text:line-break/><text:bookmark text:name="$v95"/>95Займуй ты боярския,<text:line-break/>Займуй дворы и дворянския».<text:line-break/>Отве(ча)е(т) Соловей сын Будимерович:<text:line-break/>«Не надо мне двор(ы) княженецкия,<text:line-break/>И не надо дворы боярския,<text:line-break/><text:bookmark text:name="$v100"/>100И не надо дворы дворянския,<text:line-break/><text:a xlink:type="simple" xlink:href="http://feb-web.ru/feb/byliny/texts/kir/kir-425-.htm#Комментарии.Про_Саловья_Будимеровича.7">Только ты дай мне загон земли,</text:a><text:line-break/>Непаханыя и неараныя,<text:line-break/>У своей, асударь, княженецкой племяннице,<text:line-break/>У молоды Запавы Путятичной,<text:line-break/><text:bookmark text:name="$v105"/>105В ее, осударь, зелено́м саду,<text:line-break/>[В] вишенье, в орешенье<text:line-break/><text:bookmark text:name="$vл2"/>л. 2Построить || мне, Соловью, снаряден двор».<text:line-break/>Говорил сударь, ласковой Владимер-князь:<text:line-break/>«На то тебе с княгинею подумаю».<text:line-break/><text:bookmark text:name="$v110"/>110А подумавши, отдавал Соловью<text:line-break/>Загон земли, непаханыя и неараныя.<text:line-break/>Походил Соловей на свой червлен карабль,<text:line-break/>Говорил Соловей сын Будимерович:<text:line-break/>«Гой еси вы, мои люди работныя!<text:line-break/><text:bookmark text:name="$v115"/>115Берите вы тапорики булатныя,<text:line-break/>Подите к Запаве в зеленой сад,<text:line-break/>Постройте мне снаряден двор<text:line-break/>[В] вишенье, в орешенье».<text:line-break/>С вечера поздым-поздо,<text:line-break/><text:bookmark text:name="$v120"/>120Будто дятлы в дерево пощолкивали,<text:line-break/>Работали ево дружина хора́брая.</text:p>
      <text:p text:style-name="Text_20_body"><text:bookmark text:name="$p12"/><text:soft-page-break/>12 </text:p>
      <text:p text:style-name="Text_20_body">Ко полуноче и двор поспел:<text:line-break/>Три терема златове́рховаты,<text:line-break/>Да трои сени косящетыя,<text:line-break/><text:bookmark text:name="$v125"/>125Да трои сени решетчетыя.<text:line-break/><text:a xlink:type="simple" xlink:href="http://feb-web.ru/feb/byliny/texts/kir/kir-425-.htm#Комментарии.Про_Саловья_Будимеровича.8">Хорошо в теремах изукрашено:<text:line-break/>На небе солнце — в тереме солнце,<text:line-break/>На небе месяц — в тереме месяц,<text:line-break/>На небе звезды — в тереме звезды,</text:a><text:line-break/><text:bookmark text:name="$v130"/>130<text:a xlink:type="simple" xlink:href="http://feb-web.ru/feb/byliny/texts/kir/kir-425-.htm#Комментарии.Про_Саловья_Будимеровича.8">На небе заря — в тереме заря<text:line-break/>И вся красота поднебесная.</text:a><text:line-break/>Рано зазвонили к заутрени,<text:line-break/>Ото сна-та Запава пробужалася,<text:line-break/>Посмотрела сама в окошечко косящетое,<text:line-break/><text:bookmark text:name="$v135"/>135[В] вишенья, в орешенья,<text:line-break/>Во свой ведь хорошой во зеленой сад.<text:line-break/>Чудо Запаве показалося<text:line-break/>В ее хорошом зелено́м саду,<text:line-break/>Что стоят три терема златове́рховаты.<text:line-break/><text:bookmark text:name="$v140"/>140Говорила Запава Путятишна:<text:line-break/>«Гой еси, нянюшки и мамушки,<text:line-break/>Красныя сенныя девушки!<text:line-break/>Подьте-тка, посмотрите-тка,<text:line-break/>Что мне за чудо показалося<text:line-break/><text:bookmark text:name="$v145"/>145[В] вишенье, в орешенье».<text:line-break/>Отвечают нянюшки-мамушки<text:line-break/>И сенныя красныя деушки:<text:line-break/>«Матушка Запава Путятишна,<text:line-break/>Изволь-ко сама посмотреть —<text:line-break/><text:bookmark text:name="$v150"/>150Счас(т)ье твое на двор к тебе пришло!».<text:line-break/>Скоро-де Запава нарежается,<text:line-break/>Надевала шубу соболиную,<text:line-break/>Цена-та шуби три тысячи,<text:line-break/>А пуговки в семь ты[ся]чей.<text:line-break/><text:bookmark text:name="$v155"/>155Пошла она [в] вишенье, в орешенье,<text:line-break/>Во свой во хорош во зеленой сад.<text:line-break/>У первова терема послушела —<text:line-break/>Тут в тер[е]му щелчит-молчит:<text:line-break/>Лежит Соловьева золота казна;<text:line-break/><text:bookmark text:name="$v160"/>160Во втором терему послушела —<text:line-break/>Тут в терему потихоньку говорят,<text:line-break/>Помаленьку говорят, все молитву творят:<text:line-break/>Молится Соловьева матушка<text:line-break/>Со вдовы честны многоразумными.<text:line-break/><text:bookmark text:name="$v165"/>165У третьева терема послушела —<text:line-break/><text:bookmark text:name="$vл2об"/>л. 2 об.Тут в терему музыка гремит. </text:p>
      <text:p text:style-name="Text_20_body"><text:bookmark text:name="$p13"/>13 </text:p>
      <text:p text:style-name="Text_20_body">Входила Запава в сени косящетые,<text:line-break/>Отворила двери на́ пяту, —<text:line-break/>Больно Запава испугалася,<text:line-break/><text:bookmark text:name="$v170"/>170Резвы ноги подломилися.<text:line-break/>Чудо в тереме показалося:<text:line-break/>На небе солнце — в тереме солнце,<text:line-break/>На небе месяц — в тереме месяц,<text:line-break/>На небе звезды — в тереме звезды.<text:line-break/><text:bookmark text:name="$v175"/>175На небе заря — в тереме заря<text:line-break/>И вся красота поднебесная.<text:line-break/>Подломились ее ноженьки резвыя,<text:line-break/>Втапоры Соловей он догадлив был:<text:line-break/>Бросил свои звончеты гусли,<text:line-break/><text:bookmark text:name="$v180"/>180Подхватывал девицу за белы ручки,<text:line-break/><text:soft-page-break/>Клал на кровать слоновых костей<text:line-break/>Да на те ли перины пуховыя.<text:line-break/>«Чево-де ты, Запава, испужалася,<text:line-break/>Мы-де оба на возрасте».<text:line-break/><text:bookmark text:name="$v185"/>185<text:a xlink:type="simple" xlink:href="http://feb-web.ru/feb/byliny/texts/kir/kir-425-.htm#Комментарии.Про_Саловья_Будимеровича.9">«А и я-де, девица, на выдонье,<text:line-break/>Пришла-де сама за тебя свататься».</text:a><text:line-break/>Тут оне и помолвили,<text:line-break/>Целовалися оне, миловалися,<text:line-break/>Золотыми перстнями поменялися.<text:line-break/><text:bookmark text:name="$v190"/>190Проведала ево, Соловьева, матушка<text:line-break/>Честна вдова Амелфа Тимофеевна,<text:line-break/>Свадьбу кончати посрочила:<text:line-break/>«Съезди-де за моря синия,<text:line-break/>И когда-де там расторгуешься,<text:line-break/><text:bookmark text:name="$v195"/>195Тогда и на Запаве женишься».<text:line-break/>Отъезжал Соловей за моря синея.<text:line-break/>Втапоры поехал и голой шап Давыд Попов,<text:line-break/>Скоро за морями исторгуется,<text:line-break/>А скоре́ тово назад в Киев прибежал;<text:line-break/><text:bookmark text:name="$v200"/>200Приходил ко ласкову князю с подарками:<text:line-break/>Принес сукно смурое<text:line-break/>Да крашенину печатную.<text:line-break/>Втапоры князь стал спрашивати:<text:line-break/>«Гой еси ты, голой шап Давыд Попов!<text:line-break/><text:bookmark text:name="$v205"/>205Где ты слыхал, где видывал<text:line-break/>Про гостя богатова,<text:line-break/>Про молода Соловья сына Будимеровича?».<text:line-break/>Отвечал ему голой шап:<text:line-break/>«Я-де об нем слышел<text:line-break/><text:bookmark text:name="$v210"/>210Да и сам подлинно видел —<text:line-break/>В городе Леденце у тово царя заморскаго</text:p>
      <text:p text:style-name="Text_20_body"><text:bookmark text:name="$p14"/>14 </text:p>
      <text:p text:style-name="Text_20_body">Соловей у царя в пратомо́жье попал,<text:line-break/>И за то посажен в тюрьму,<text:line-break/>А карабли ево отобраны<text:line-break/><text:bookmark text:name="$v215"/>215На его ж царское величество». </text:p>
      <text:p text:style-name="Text_20_body">Тут ласковой Владимер-князь закручинился, скоро вздумал<text:line-break/>о свадьбе, что отдать Запаву за голова шапа Давыда Попова. </text:p>
      <text:p text:style-name="Text_20_body">Тысецкой — ласковой Владимер-князь,<text:line-break/>Свашела княгиня Апраксевна,<text:line-break/><text:bookmark text:name="$v220"/>220В поезду́ — князи и бояра,<text:line-break/>Поезжали ко церкви божии. </text:p>
      <text:p text:style-name="Text_20_body">Втапоры в Киев флот пришел </text:p>
      <text:p text:style-name="Text_20_body">Богатова гостя, молода Соловья сына Будимеровича ко городу ко Киеву. </text:p>
      <text:p text:style-name="Text_20_body">Якори метали во быстрой Днепр,<text:line-break/><text:bookmark text:name="$v225"/>225Сходни бросали на крут красен бережек.<text:line-break/><text:a xlink:type="simple" xlink:href="http://feb-web.ru/feb/byliny/texts/kir/kir-425-.htm#Комментарии.Про_Саловья_Будимеровича.10">Выходил Соловей со дружиною</text:a><text:line-break/><text:bookmark text:name="$vл3"/>л. 3<text:a xlink:type="simple" xlink:href="http://feb-web.ru/feb/byliny/texts/kir/kir-425-.htm#Комментарии.Про_Саловья_Будимеровича.10">Из сокола-карабля, || с каликами,<text:line-break/>Во белом платье сорок калик со каликою</text:a>.<text:line-break/>Походили оне ко честной вдове Амелфе Тимофевне,<text:line-break/><text:bookmark text:name="$v230"/>230Правят челобитье от сына ея, гостя богатова,<text:line-break/>От молода Соловья Будимеровича,<text:line-break/>Что прибыл флот в девяносте караблях<text:line-break/>И стоит на быстром Непре,<text:line-break/>Под городом Киевым.<text:line-break/><text:bookmark text:name="$v235"/>235А оттуда пошли ко ласкову князю Владимеру на княженецкой двор<text:line-break/>И стали во единой круг.<text:line-break/>Втапоры следовал со свадьбою Владимер-князь в дом свой.<text:line-break/>И пошли во гридни светлыя,<text:line-break/><text:soft-page-break/>Садилися за столы белодубовыя,<text:line-break/><text:bookmark text:name="$v240"/>240За ества саха́рныя,<text:line-break/>И позвали на свадьбу сорок калик со каликою,<text:line-break/>Тогда ласковой Владимер-князь<text:line-break/>Велел подносить вина им заморския и меда́ сладкия<text:line-break/>Тотчас по поступкам Соловья опа́зновали,<text:line-break/><text:bookmark text:name="$v245"/>245Приводили ево ко княженецкому столу.<text:line-break/>Сперва говорила Запава Путятишна:<text:line-break/>«Гой еси, мой сударь дядюшка,<text:line-break/>Ласковой сударь Владимер-князь!<text:line-break/>Тот-то мой прежней обрученной жених,<text:line-break/><text:bookmark text:name="$v250"/>250Молоды́ Соловей сын Будимерович.<text:line-break/>Прямо, сударь, скачу — обесчестю столы». </text:p>
      <text:p text:style-name="Text_20_body"><text:bookmark text:name="$p15"/>15 </text:p>
      <text:p text:style-name="Text_20_body">Говорил ей ласковой Владимер-князь:<text:line-break/>«А ты гой еси, Запава Путятишна!<text:line-break/>А ты прямо не скачи, не бесчести столы!».<text:line-break/><text:bookmark text:name="$v255"/>255Выпускали ее из-за дубовы́х столов,<text:line-break/>Пришла она к Соловью, поздаровалась,<text:line-break/>Взела ево за рученьку белую<text:line-break/>И пошла за столы белоду́бовы,<text:line-break/>И сели оне за ества саха́рныя,<text:line-break/><text:bookmark text:name="$v260"/>260На большо́ место́.<text:line-break/>Говорила Запава таково слово́<text:line-break/>Голому шапу Давыду Попову:<text:line-break/>«Здраствуй женимши, да не с ким спать!».<text:line-break/>Втапоры ласковой Владимер-князь весел стал,<text:line-break/><text:bookmark text:name="$v265"/>265А княгиня наипаче того,<text:line-break/>Поднимали пирушку великую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09-01-25T21:39:51</meta:creation-date>
    <dc:date>2009-01-25T21:57:06</dc:date>
    <meta:editing-cycles>1</meta:editing-cycles>
    <meta:editing-duration>PT1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5" meta:paragraph-count="18" meta:word-count="1274" meta:character-count="8395"/>
  </office:meta>
</office:document-meta>
</file>