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0">
      <style:paragraph-properties fo:text-align="justify" style:justify-single-word="false"/>
    </style:style>
    <style:style style:name="P2" style:family="paragraph" style:parent-style-name="a0">
      <style:text-properties fo:color="#000000" style:font-name="Arial1" fo:font-size="9pt" fo:font-weight="bold" style:font-size-asian="9pt" style:font-weight-asian="bold" style:font-name-complex="Arial1" style:font-size-complex="14pt" style:font-weight-complex="bold"/>
    </style:style>
    <style:style style:name="P3" style:family="paragraph" style:parent-style-name="a0">
      <style:paragraph-properties fo:text-align="justify" style:justify-single-word="false"/>
      <style:text-properties fo:color="#000000" style:font-name="Arial1" fo:font-size="9pt" style:font-size-asian="9pt" style:font-name-complex="Arial1"/>
    </style:style>
    <style:style style:name="P4" style:family="paragraph" style:parent-style-name="Standard">
      <style:paragraph-properties fo:margin-top="0.494cm" fo:margin-bottom="0.494cm" fo:text-align="justify" style:justify-single-word="false"/>
    </style:style>
    <style:style style:name="T1" style:family="text">
      <style:text-properties style:font-name="Arial1" fo:font-size="9pt" style:font-size-asian="9pt" style:font-name-complex="Arial1"/>
    </style:style>
    <style:style style:name="T2" style:family="text">
      <style:text-properties style:font-name="Arial1" fo:font-size="9pt" fo:font-weight="bold" style:font-size-asian="9pt" style:font-weight-asian="bold" style:font-name-complex="Arial1" style:font-weight-complex="bold"/>
    </style:style>
    <style:style style:name="T3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1" style:font-weight-complex="bold"/>
    </style:style>
    <style:style style:name="T4" style:family="text">
      <style:text-properties style:font-name="Arial1" fo:font-size="9pt" style:text-underline-style="solid" style:text-underline-width="auto" style:text-underline-color="font-color" style:font-size-asian="9pt" style:font-name-complex="Arial1"/>
    </style:style>
    <style:style style:name="T5" style:family="text">
      <style:text-properties fo:color="#000000" style:font-name="Arial1" fo:font-size="9pt" style:font-size-asian="9pt" style:font-name-complex="Arial1"/>
    </style:style>
    <style:style style:name="T6" style:family="text">
      <style:text-properties fo:color="#000000" style:font-name="Arial1" fo:font-size="9pt" fo:font-weight="bold" style:font-size-asian="9pt" style:font-weight-asian="bold" style:font-name-complex="Arial1" style:font-weight-complex="bold"/>
    </style:style>
    <style:style style:name="T7" style:family="text">
      <style:text-properties fo:color="#000000" style:font-name="Arial1" fo:font-size="9pt" style:text-underline-style="solid" style:text-underline-width="auto" style:text-underline-color="font-color" style:font-size-asian="9p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grame"><text:span text:style-name="T1">Человеческое </text:span></text:span><text:span text:style-name="grame"><text:span text:style-name="T3">«сознание»</text:span></text:span><text:span text:style-name="grame"><text:span text:style-name="T4"> (см. Словарь</text:span></text:span><text:span text:style-name="grame"><text:span text:style-name="T1">) всегда</text:span></text:span><text:span text:style-name="grame"><text:span text:style-name="T2"> ВОСПРИНИМАЕТ </text:span></text:span><text:span text:style-name="grame"><text:span text:style-name="T3">«информацию</text:span></text:span><text:span text:style-name="grame"><text:span text:style-name="T4">» (см. Словарь</text:span></text:span><text:span text:style-name="grame"><text:span text:style-name="T1">),</text:span></text:span><text:span text:style-name="grame"><text:span text:style-name="T2"> </text:span></text:span><text:span text:style-name="grame"><text:span text:style-name="T1">носителями которой являются</text:span></text:span><text:span text:style-name="grame"><text:span text:style-name="T2"> </text:span></text:span><text:span text:style-name="grame"><text:span text:style-name="T3">«энергии»</text:span></text:span><text:span text:style-name="grame"><text:span text:style-name="T4"> (см. Словарь),</text:span></text:span><text:span text:style-name="grame"><text:span text:style-name="T3"> «структурированные»</text:span></text:span><text:span text:style-name="grame"><text:span text:style-name="T4"> (см. Словарь) </text:span></text:span><text:span text:style-name="grame"><text:span text:style-name="T3">«симметрично»</text:span></text:span><text:span text:style-name="grame"><text:span text:style-name="T4"> (см. Словарь</text:span></text:span><text:span text:style-name="grame"><text:span text:style-name="T1">) структурным симметриям энергий данного конкретного человеческого сознания. </text:span></text:span></text:p>
      <text:p text:style-name="P1"><text:span text:style-name="T5">При «МЫСЛЕ-ЧУВСТВЕННОМ ВОСПРИЯТИИ» информация о внешних объектах поступает в сознание всегда в виде неких </text:span><text:span text:style-name="spelle"><text:span text:style-name="T5">мысле-образов</text:span></text:span><text:span text:style-name="T5">, являющихся более или менее абстрактными копиями воспри</text:span><text:span text:style-name="T6">нимаемых </text:span><text:span text:style-name="T5">объектов. </text:span></text:p>
      <text:p text:style-name="P4"><text:span text:style-name="spelle"><text:span text:style-name="T1">Мысле-образы</text:span></text:span><text:span text:style-name="T1"> эти формируются на основании </text:span><text:span text:style-name="T2">информации,</text:span><text:span text:style-name="T1"> поступающей в сознание человека через органы чувств и под воздействием (как осознанным, так и бессознательным) «банка данных» памяти. Коррективы, вносимые памятью, необходимо предопределяют то, какая часть чувственно воспринимаемой информации извне отображается сознанием человека. То есть формирует </text:span><text:span text:style-name="spelle"><text:span text:style-name="T1">мысле-образы</text:span></text:span><text:span text:style-name="T1"> в его </text:span><text:span text:style-name="spelle"><text:span text:style-name="T2">УМе</text:span></text:span><text:span text:style-name="T2"> (У</text:span><text:span text:style-name="T1">ниверсуме</text:span><text:span text:style-name="T2"> М</text:span><text:span text:style-name="T1">ысли</text:span><text:span text:style-name="T2">). </text:span><text:span text:style-name="T1">А </text:span><text:span text:style-name="grame"><text:span text:style-name="T1">какая</text:span></text:span><text:span text:style-name="T1">, — остаётся ВНЕ ЛУЧА ВНИМАНИЯ энергий сознания человека</text:span><text:span text:style-name="T2"> </text:span><text:span text:style-name="T1">и, следовательно, </text:span><text:span text:style-name="spelle"><text:span text:style-name="T1">мысле-образов</text:span></text:span><text:span text:style-name="T1"> в нём не формирует. </text:span></text:p>
      <text:p text:style-name="P4"><text:span text:style-name="grame"><text:span text:style-name="T1">Как известно</text:span></text:span><text:span text:style-name="grame"><text:span text:style-name="T2">,</text:span></text:span><text:span text:style-name="grame"><text:span text:style-name="T1"> всё, что образует «эго» человека, его «личность» (см. Словарь), хранится на «сайтах» человеческой памяти.</text:span></text:span><text:span text:style-name="T1"> Вот этот-то </text:span><text:span text:style-name="T2">«фильтр памяти» </text:span><text:span text:style-name="T1">как раз и искажает реальную картину воспринимаемого объекта. Почему? </text:span><text:span text:style-name="grame"><text:span text:style-name="T1">Да потому, что «фильтр» этот </text:span></text:span><text:span text:style-name="grame"><text:span text:style-name="T2">регулируется</text:span></text:span><text:span text:style-name="grame"><text:span text:style-name="T1"> (иногда осознанно, но чаще — бессознательно) </text:span></text:span><text:span text:style-name="grame"><text:span text:style-name="T2">эмоционально окрашенными</text:span></text:span><text:span text:style-name="grame"><text:span text:style-name="T1"> </text:span></text:span><text:span text:style-name="grame"><text:span text:style-name="T2">командами, </text:span></text:span><text:span text:style-name="grame"><text:span text:style-name="T1">которые идут от «меню предпочтений» «личностного эго» человека.</text:span></text:span><text:span text:style-name="T1"> Именно эти команды, предопределяемые личностными предрассудками и эмоционально заряженным бессознательным «личным опытом», </text:span><text:span text:style-name="T2">неизбежно искажают</text:span><text:span text:style-name="T1"> </text:span><text:span text:style-name="spelle"><text:span text:style-name="T1">мысле-чувственное</text:span></text:span><text:span text:style-name="T1"> </text:span><text:span text:style-name="T2">восприятие объекта субъектом</text:span><text:span text:style-name="T1">. Точнее,</text:span><text:span text:style-name="T2"> даже не самого объекта, а</text:span><text:span text:style-name="T1"> той его </text:span><text:span text:style-name="spelle"><text:span text:style-name="T1">мысле-образной</text:span></text:span><text:span text:style-name="T1"> копии, которая возникает в нашем сознании, пройдя сквозь «дозаторы» диапазонов восприятия грубо-материальных чувств человека. </text:span></text:p>
      <text:p text:style-name="P4"><text:span text:style-name="T1">Свою долю в процессы искажения человеческого восприятия мира вносит и популярная манера навешивания ярлыков, называемая </text:span><text:span text:style-name="T2">«абстрактным мышлением».</text:span><text:span text:style-name="T1"> </text:span></text:p>
      <text:p text:style-name="P4"><text:span text:style-name="T1">Суть этой манеры удалось очень ярко отобразить братьям Стругацким в их знаковом произведении «Пикник на обочине»: «Лицо у него ясное и спокойное сделалось: видно всё понял. Они ведь все очкарики такие. Им главное – название придумать. Пока не придумал – смотреть на него жалко, </text:span><text:span text:style-name="grame"><text:span text:style-name="T1">дурак</text:span></text:span><text:span text:style-name="T1"> дураком. Ну а как придумал какой-нибудь </text:span><text:span text:style-name="spelle"><text:span text:style-name="T1">гравиконцентрат</text:span></text:span><text:span text:style-name="T1">, – тут ему словно всё понятно становится, и сразу жить легче». </text:span><text:span text:style-name="T2">«Словно всё понятно становится». А «всё» ли?</text:span><text:span text:style-name="T1"> </text:span></text:p>
      <text:p text:style-name="P1"><text:span text:style-name="T5">Вдумайтесь! Ведь любое, даже </text:span><text:span text:style-name="T6">самое строго определённое АБСТРАКТНОЕ понятие</text:span><text:span text:style-name="T5">, отображающее вполне конкретные свойства, явления, вещи или процессы реального мира, в сознании каждого человека всё равно </text:span><text:span text:style-name="T6">воспринимается ВСЕГДА СУБЪЕКТИВНО</text:span><text:span text:style-name="T5">. То есть воспринимается путём встраивания этого понятия в </text:span><text:span text:style-name="grame"><text:span text:style-name="T5">привычные</text:span></text:span><text:span text:style-name="T5"> данному субъекту схемы понятий и предрассудков, уже существующие в уме этого человека. Именно потому любое самое «объективное» абстрактное понятие всегда воспринимается сугубо субъективно. Даже отдельно взятое. Ещё субъективней воспринимаются схемы нескольких понятий. Ведь </text:span><text:span text:style-name="spelle"><text:span text:style-name="T5">мысле-образные</text:span></text:span><text:span text:style-name="T5"> сравнения у каждого из нас свои. К примеру, абстрактное понятие «большой дом» совершенно по-разному воспринимается дипломированным архитектором и учеником первого класса деревенской школы. </text:span></text:p>
      <text:p text:style-name="P4"><text:span text:style-name="T1">Особо подчёркиваю и обращаю ваше внимание на то, что именно</text:span><text:span text:style-name="T2"> «МЫСЛЕ-ЧУВСТВЕННОЕ» восприятие</text:span><text:span text:style-name="T1"> человеком какого-либо объекта, </text:span><text:span text:style-name="T2">искажаемое</text:span><text:span text:style-name="T1"> </text:span></text:p>
      <text:p text:style-name="P4"><text:span text:style-name="T2">во-первых</text:span><text:span text:style-name="T1">, ограниченностью диапазонов чувственного восприятия, </text:span></text:p>
      <text:p text:style-name="P4"><text:span text:style-name="T2">во-вторых</text:span><text:span text:style-name="T1">, предрассудками, предпочтениями и иллюзиями его «личностного эго», </text:span></text:p>
      <text:p text:style-name="P4"><text:span text:style-name="T2">всегда СУБЪЕКТИВНО</text:span><text:span text:style-name="T1">. Любой </text:span><text:span text:style-name="T2">ОБЪЕКТ, воспринимаемый человеком через дозатор</text:span><text:span text:style-name="T1"> </text:span><text:span text:style-name="T2">«грубо материальных» чувств, и информационный фильтр предрассудков и предпочтений</text:span><text:span text:style-name="T1"> </text:span><text:span text:style-name="T2">его «личностного эго»</text:span><text:span text:style-name="T1"> </text:span><text:span text:style-name="T2">всегда ВОСПРИНИМАЕТСЯ СУБЪЕКТИВНО,</text:span><text:span text:style-name="T1"> то есть с точки зрения «личностного эго» СУБЪЕКТА. </text:span></text:p>
      <text:p text:style-name="P4"><text:soft-page-break/><text:span text:style-name="T1">Субъективность восприятия вполне может сохраниться и в том случае, если воспринимающий мир субъект является доктором всех известных Человечеству академических наук и действительным членом всех академий мира. Даже если за свои научные открытия этот </text:span><text:span text:style-name="spelle"><text:span text:style-name="T1">гипер</text:span></text:span><text:span text:style-name="T1"> — доктор и мульти — академик покрыт премиями и медалями, как Барбоска блохами, его мировосприятие и в этом случае вполне может оставаться достаточно субъективным. То есть может совмещать в себе отчасти объективные знания реальности с субъективными предрассудками толпы. </text:span><text:span text:style-name="T2">В том числе и толпы научно-академической, </text:span><text:span text:style-name="T1">считающей «бредом» всё, что не вписывается </text:span><text:span text:style-name="T2">в убогие абстрактные схемы </text:span><text:span text:style-name="spelle"><text:span text:style-name="T2">профанических</text:span></text:span><text:span text:style-name="T2"> предрассудков</text:span><text:span text:style-name="T1"> академической науки. </text:span></text:p>
      <text:p text:style-name="P4"><text:span text:style-name="T1">Субъективность мировосприятия ничуть не уменьшается оттого, что субъективные предрассудки человека имеют вид «научных теорий», правдоподобно объясняющих множество неких «строго научных экспериментов». Как и не прибавляется «объективности» в чьём-либо восприятии оттого, что этот человек станет придерживаться «обоснованных объективными научными экспериментами» предрассудков, которые сделались непререкаемой догмой для огромного числа людей. Постарайтесь, пожалуйста, избавиться от </text:span><text:span text:style-name="grame"><text:span text:style-name="T1">привычного</text:span></text:span><text:span text:style-name="T1"> </text:span><text:span text:style-name="spelle"><text:span text:style-name="T1">зомбирования</text:span></text:span><text:span text:style-name="T1"> и осознать, что </text:span><text:span text:style-name="T2">ни в каких представлениях, обусловленных всей вот этой вот «научной объективностью», собственно ОБЪЕКТИВНОСТИ НЕТ!</text:span><text:span text:style-name="T1"> </text:span></text:p>
      <text:p text:style-name="P2">1.  8. Психология объективного восприятия.</text:p>
      <text:p text:style-name="P1"><text:span text:style-name="T5">Может ли восприятие человека быть, в принципе, ОБЪЕКТИВНЫМ? </text:span><text:span text:style-name="T6">Если ОБЪЕКТИВНОСТЬ ПОНИМАТЬ как Т_О_Ж_Д_Е_С_Т_В_О всей ИНФОРМАЦИИ, имеющейся В ОБЪЕКТЕ, той ИНФОРМАЦИИ, что СФОРМИРОВАЛА ОБРАЗ ОБЪЕКТА В СОЗНАНИИ воспринимающего объект человека, то да, может. </text:span></text:p>
      <text:p text:style-name="P1"><text:span text:style-name="T5">Или, выражаясь терминами марксистско-ленинского «</text:span><text:span text:style-name="spelle"><text:span text:style-name="T5">рече-кряка</text:span></text:span><text:span text:style-name="T5">», — отражение объекта сознанием человека становится объективным, если образ объекта в отражающем объект сознании будет тождественен самому объекту. Уточним, — информационно тождественен. То есть, если это будет точная копия воспринимаемого сознанием объекта, но в «ПРОСТРАНСТВЕ МЫСЛИ» = «</text:span><text:span text:style-name="spelle"><text:span text:style-name="T5">чит-аказе</text:span></text:span><text:span text:style-name="T5">» или, что одно и то же, — в «УНИВЕРСУМЕ МЫСЛИ», то есть в </text:span><text:span text:style-name="spelle"><text:span text:style-name="T5">УМе</text:span></text:span><text:span text:style-name="T5"> человека. Иначе говоря, — в реально охватываемой сознанием человека ЧАСТИ АСТРАЛЬНОГО ПРОСТРАНСТВА. В простонародье — </text:span><text:span text:style-name="spelle"><text:span text:style-name="T5">Астрала</text:span></text:span><text:span text:style-name="T5">. Как такое может быть?</text:span></text:p>
      <text:p text:style-name="P1"><text:span text:style-name="T5">Проще простого.</text:span><text:span text:style-name="T6"> За счёт РАСШИРЕНИЯ ПРОСТРАНСТВА МЫСЛИ («</text:span><text:span text:style-name="spelle"><text:span text:style-name="T6">чит-аказы</text:span></text:span><text:span text:style-name="T6">») = Универсума Мысли, т. е. УМА.</text:span><text:span text:style-name="T5"> Или, иначе говоря, за счёт РАСШИРЕНИЯ области ОХВАТА ПОТОКОМ ЭНЕРГИЙ человеческого </text:span><text:span text:style-name="T7">СОЗНАНИЯ (см. Словарь)</text:span><text:span text:style-name="T5"> ОКРУЖАЮЩЕГО МИРА. </text:span></text:p>
      <text:p text:style-name="P1"><text:span text:style-name="T5">Когда ПОТОК ЭНЕРГИЙ человеческого СОЗНАНИЯ, сознания, временно очищенного от всех мыслей и чувств, НАПРАВЛЯЕТСЯ НА воспринимаемый ОБЪЕКТ так, что ВЕСЬ этот ОБЪЕКТ СТАНОВИТСЯ ЧАСТЬЮ ПОТОКА ЭНЕРГИЙ СОЗНАНИЯ, </text:span><text:span text:style-name="T6">ПРОТИВОСТОЯНИЕ «СУБЪЕКТА» и «ОБЪЕКТА» УСТРАНЯЕТСЯ. </text:span></text:p>
      <text:p text:style-name="P1"><text:span text:style-name="T5">Можно сказать: </text:span><text:span text:style-name="T6">«СУБЪЕКТ СТАНОВИТСЯ ТОЖДЕСТВЕНЕН ОБЪЕКТУ».</text:span></text:p>
      <text:p text:style-name="P1"><text:span text:style-name="T6">Что не совсем точно. </text:span><text:span text:style-name="T5">Воспринимая таким образом, к примеру, кирпич, вы не становитесь «тождественны кирпичу» даже «информационно». Часть потока энергий вашего сознания по-прежнему регулирует энергетику вашего Микрокосмоса, обеспечивая гармонию процессов в нём. </text:span></text:p>
      <text:p text:style-name="P1"><text:span text:style-name="T5">При этом другая и </text:span><text:span text:style-name="T6">БОЛЬШАЯ</text:span><text:span text:style-name="T5"> </text:span><text:span text:style-name="T6">ЧАСТЬ потока энергий ВАШЕГО ПОЛНОСТЬЮ ОЧИЩЕННОГО от всех посторонних влияний и озарённого Божественным Светом СОЗНАНИЯ, СТАНОВИТСЯ информационно ТОЖДЕСТВЕННА ОБЪЕКТУ ВОСПРИЯТИЯ</text:span><text:span text:style-name="T5">.</text:span></text:p>
      <text:p text:style-name="P3">То есть, в нашем примере, становится тождественна ему, — красному, прямоугольному, слегка кривому, щербатому, грязному и мокрому. Тождественна настолько, что «СЧИТЫВАЕТ» с него ВСЮ ИНФОРМАЦИЮ, содержащуюся в кирпиче не только до атомарно-молекулярного уровня, но и до уровня первичного квантования его материи. А глина — великолепный хранитель информации. «Помнит» всё, что с ней происходило в течение тысячелетий. Мемуары молекул глины в миллионы томов можно написать. А можно ограничиться и более утилитарной тематикой съёма информации с того кирпича. К примеру, очень точно определить без всяких <text:soft-page-break/>приборов его прочностные и термические характеристики. Или узнать во всех деталях, как образовалось вон то пятно крови на нём.</text:p>
      <text:p text:style-name="P4"><text:span text:style-name="T1">Обязательным </text:span><text:span text:style-name="T2">условием такого РАСШИРЕНИЯ СОЗНАНИЯ является ВЫВОД вашего сознания ИЗ «РЕЖИМА» МЫСЛЕ-ЧУВСТВЕННОГО ВОСПРИЯТИЯ. </text:span><text:span text:style-name="T1">Не будет ошибкой сказать — «вывод за пределы </text:span><text:span text:style-name="spelle"><text:span text:style-name="T1">мысле-чувственного</text:span></text:span><text:span text:style-name="T1"> восприятия». Что для этого нужно?  </text:span></text:p>
      <text:p text:style-name="P4"><text:span text:style-name="T1">В первую очередь необходимо избавиться от хаоса мыслей в своём сознании и «уравновесить», гармонизировать все чувства. Во-вторых, и это сложнее, — необходимо</text:span><text:span text:style-name="T2"> научиться переводить СВОЁ СОЗНАНИЕ в УСТОЙЧИВОЕ (!!!) СОСТОЯНИЕ СОЗЕРЦАТЕЛЬНО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a0" style:family="paragraph" style:parent-style-name="Standard">
      <style:paragraph-properties fo:margin-top="0.494cm" fo:margin-bottom="0.494cm"/>
      <style:text-properties fo:color="#000000"/>
    </style:style>
    <style:style style:name="Основной_20_шрифт_20_абзаца" style:display-name="Основной шрифт абзаца" style:family="text"/>
    <style:style style:name="grame" style:family="text" style:parent-style-name="Основной_20_шрифт_20_абзаца"/>
    <style:style style:name="spelle" style:family="text" style:parent-style-name="Основной_20_шрифт_20_абзаца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09-01-17T21:45:29</meta:creation-date>
    <dc:date>2009-01-17T21:46:10</dc:date>
    <meta:editing-cycles>1</meta:editing-cycles>
    <meta:editing-duration>PT41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3" meta:paragraph-count="24" meta:word-count="1028" meta:character-count="8038"/>
  </office:meta>
</office:document-meta>
</file>