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NewtonC" svg:font-family="NewtonC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NewtonC" fo:font-size="10pt" style:font-name-asian="NewtonC" style:font-size-asian="10pt" style:font-name-complex="NewtonC" style:font-size-complex="10pt"/>
    </style:style>
    <style:style style:name="P2" style:family="paragraph" style:parent-style-name="Standard">
      <style:paragraph-properties style:text-autospace="none"/>
      <style:text-properties style:font-name="NewtonC" fo:font-size="10pt" style:font-name-asian="NewtonC" style:font-size-asian="10pt" style:font-name-complex="NewtonC" style:font-size-complex="10pt"/>
    </style:style>
    <style:style style:name="P3" style:family="paragraph" style:parent-style-name="Standard">
      <style:paragraph-properties style:text-autospace="none"/>
    </style:style>
    <style:style style:name="T1" style:family="text">
      <style:text-properties style:font-name="NewtonC" fo:font-size="10pt" style:font-name-asian="NewtonC" style:font-size-asian="10pt" style:font-name-complex="Newton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етыре основных из них показаны на генодреве философских категорий.</text:p>
      <text:p text:style-name="P1">1. Первопринцип ФТС – аксиома целостности мира, единства и всеобщей вза-</text:p>
      <text:p text:style-name="P1">имосвязи всего со всем, равнозначности процессов синтеза и анализа, единства</text:p>
      <text:p text:style-name="P1">и борьбы противоположностей, исключая неравенство приоритетов духа (сознания)</text:p>
      <text:p text:style-name="P1">и материи, принятые в идеализме и материализме, создает основу для их объедине-</text:p>
      <text:p text:style-name="P1">ния и создания высшей единой философии. Сохранение и подтверждение на новом</text:p>
      <text:p text:style-name="P1">уровне древнейшего (эзотерического) философского принципа единства мира обес-</text:p>
      <text:p text:style-name="P1">печивает не только преемственность в развитии процесса познания, но и возмож-</text:p>
      <text:p text:style-name="P1">ность дальнейшего прогрессивного развития философии и общества, тормозом ко-</text:p>
      <text:p text:style-name="P3"><text:span text:style-name="T1">торому была узость и односторонность подходов идеализма и материализма</text:span></text:p>
      <text:p text:style-name="P2">2. Принцип исходного равенства и генетической, причинно-следственной вза-</text:p>
      <text:p text:style-name="P1">имосвязи первичных противоположностей (категорий) духа (сознания) и материи,</text:p>
      <text:p text:style-name="P1">причины и следствия, активизация одного из которых создает условия для начала</text:p>
      <text:p text:style-name="P1">процессов развития и познания, определяет условия развития и познания. При этом</text:p>
      <text:p text:style-name="P1">возможны два направления развития: эволюция – активизация духовно-нравствен-</text:p>
      <text:p text:style-name="P1">ного, общественного начала; инволюция – активизация материального, индивиду-</text:p>
      <text:p text:style-name="P1">ального начала.</text:p>
      <text:p text:style-name="P1">3. Принцип двойственности двух выбранных направлений развития приводит</text:p>
      <text:p text:style-name="P1">к возможности не только четырехступенчатого (кругового) развития, но и к обра-</text:p>
      <text:p text:style-name="P1">зованию четырех различных форм материи–сознания (первичной сущности) или</text:p>
      <text:p text:style-name="P1">четырех основных формообразующих, взаимосвязанных категорий (Время – Про-</text:p>
      <text:p text:style-name="P1">странство, Энергия – Движение). Таким образом, на втором уровне развития про-</text:p>
      <text:p text:style-name="P1">тивоположностей генодрева ФТС у двух основных начал: духа (сознания) и материи</text:p>
      <text:p text:style-name="P1">возникает возможность развития в четырех направлениях: эволюции духа (время);</text:p>
      <text:p text:style-name="P1">инволюции духа (пространство); эволюции материи (энергия); инволюции материи</text:p>
      <text:p text:style-name="P1">(движение).</text:p>
      <text:p text:style-name="P1">Четвертый принцип множественности и цикличности развития отражает цик-</text:p>
      <text:p text:style-name="P1">лическое, инволютивно-эволютивное развитие по спирали (подробнее см. рис. 51)</text:p>
      <text:p text:style-name="P1">и содержания форм функциональных, множественных категорий: Абсолютное–От-</text:p>
      <text:p text:style-name="P1">носительное, Качество–Количество, Бесконечное–Конечное, Отношение–Отра-</text:p>
      <text:p text:style-name="P3"><text:span text:style-name="T1">ж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NewtonC" svg:font-family="NewtonC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09-02-24T20:50:45</meta:creation-date>
    <dc:date>2009-02-24T20:51:36</dc:date>
    <meta:editing-cycles>1</meta:editing-cycles>
    <meta:editing-duration>PT5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31" meta:word-count="261" meta:character-count="2127"/>
  </office:meta>
</office:document-meta>
</file>