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style>
    <style:style style:name="P3" style:family="paragraph" style:parent-style-name="Quotations">
      <style:paragraph-properties fo:text-align="end" style:justify-single-word="false"/>
    </style:style>
    <style:style style:name="T1" style:family="text">
      <style:text-properties fo:font-style="italic"/>
    </style:style>
    <style:style style:name="T2" style:family="text">
      <style:text-properties style:text-position="33% 80%"/>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СВЯЩЕННАЯ КНИГА ТОТА <text:line-break/>Великие Арканы Таро</text:h>
      <text:p text:style-name="Text_20_body">"Я не собираю свое знание из писаний и книг, но ношу его в самом себе, ибо небо и земля со всеми их обитателями, и даже Сам Бог, заключаются в человеке. </text:p>
      <text:p text:style-name="Text_20_body"><text:span text:style-name="T1">Яков Бёме.</text:span> </text:p>
      <text:p text:style-name="Text_20_body">"Истинный служитель Изиды есть тот, кто правильно восприяв учение о вещах Божественных, его подвергнет анализу разума и проникнет духом в те истины, которые оно содержит". </text:p>
      <text:p text:style-name="Text_20_body"><text:span text:style-name="T1">Плутарх.</text:span><text:a xlink:type="simple" xlink:href="http://www.psylib.ukrweb.net/books/shmak01/refer.htm#s140" office:target-frame-name="_blank" xlink:show="new"><text:span text:style-name="T2">140</text:span></text:a> </text:p>
      <text:p text:style-name="P1"><draw:frame draw:style-name="fr1" draw:name="Графический объект1" text:anchor-type="as-char" svg:width="1.997cm" svg:height="0.998cm" draw:z-index="0"><draw:image xlink:href="http://www.psylib.ukrweb.net/books/shmak01/000/Image51.gif" xlink:type="simple" xlink:show="embed" xlink:actuate="onLoad"/>
    </draw:frame> </text:p>
      <text:h text:style-name="Heading_20_2" text:outline-level="2" text:is-list-header="true">АРКАН I</text:h>
      <text:p text:style-name="P1">I. ТРАДИЦИОННЫЕ НАИМЕНОВАНИЯ: </text:p>
      <text:p text:style-name="P1"><text:span text:style-name="T1">Magus. Единство. Скоморох.</text:span> </text:p>
      <text:p text:style-name="P1">II. БУКВА ЕВРЕЙСКОГО АЛФАВИТА: </text:p>
      <text:p text:style-name="P1">א  <text:span text:style-name="T1">(Алеф).</text:span> </text:p>
      <text:p text:style-name="P1">III. ЧИСЛОВОЕ ОБОЗНАЧЕНИЕ: </text:p>
      <text:p text:style-name="P1"><text:span text:style-name="T1">Единица.</text:span> </text:p>
      <text:p text:style-name="P1">IV. СИМВОЛИЧЕСКОЕ НАЧЕРТАНИЕ: </text:p>
      <text:p text:style-name="Quotations">Перед массивным каменным столом стоит муж лет тридцати пяти, в полном расцвете своих сил. Стол этот сделан из серого камня: массивная доска опирается на две каменных вертикальных стенки, соединенных посредине перекладиной. Сзади него видна массивная завеса кроваво-красного цвета, наполовину отдернутая, на ней девять складок. За занавесью видна лестница, идущая вниз, в землю. На полу под ногами Мага разостлан зеленый ковер с вытканными на нем желтым цветом гирляндами и лавровыми венками. Маг одет в белые, слегка розоватые одежды с золотистым оттенком. Туника короткая доходит лишь до колен и широким кожаным поясом собирается во множество складок. </text:p>
      <text:p text:style-name="Quotations">На столе стоит чаша из чеканного золота, совершенно почерневшего от времени. Рядом с чашей лежит меч; его клинок, уширяющийся к острию, сделан из матовой платины, ручка из почернелого золота. Кроме этого, на столе лежит сикл (пентакль), - золотая монета с равноконечным крестом в круге; на обратной стороне монеты видна царская корона. </text:p>
      <text:p text:style-name="Quotations">Маг стоит, его правая нога выдвинута вперед. Лоб опоясывает змея, кусающая свой хвост. Над головой виден знак бесконечности. Правая рука его высоко поднята к небу и держит золотой жезл, верх которого состоит из следующего скульптурного изображения. На огромной змее, обвившей древко скипетра, покоится исполинская черепаха, на спине которой стоят три белых слона, поддерживающие сферу с семиярусной пирамидой над ней и ослепительным источником света наверху в виде золотого треугольника. На груди Мага висит равноконечный крест с раздвоенными и закругленными концами. Посреди его на тонкой спирали блещет ярким огнем красная точка. </text:p>
      <text:p text:style-name="Text_20_body">  </text:p>
      <text:h text:style-name="Heading_20_3" text:outline-level="3" text:is-list-header="true">§1. О Божестве Абсолютном</text:h>
      <text:p text:style-name="Text_20_body">"В начале был только Абсолют, <text:line-break/>Единый Абсолют, другого не было". <text:line-break/><text:line-break/><text:soft-page-break/><text:span text:style-name="T1">Чхандогья упанишада.</text:span> </text:p>
      <text:p text:style-name="Text_20_body">Аркан I Священной Книги Тота возвышается над всеми другими Арканами, ибо он гласит о Первопричине всего существующего, о переходе Абсолюта из пралайи и выявлении Им Активного Триединого Божества, и потому он заключает в себе все принципы мира Проявленного. В этой чистой Природе своей он недоступен познанию, и мы должны спуститься с этих высот и рассматривать этот Аркан в его более низком сечении, когда он является членом primus inter pares системы Арканов. </text:p>
      <text:p text:style-name="Quotations">"Абсолют есть Разум, Разум в Его Собственной Сущности; Он есть потому, что Он есть, но не потому, что Его предполагают; Он есть или ничто не существует". </text:p>
      <text:p text:style-name="P3"><text:span text:style-name="T1">Элифас Леви.</text:span><text:a xlink:type="simple" xlink:href="http://www.psylib.ukrweb.net/books/shmak01/refer.htm#s141" office:target-frame-name="_blank" xlink:show="new"><text:span text:style-name="T2">141</text:span></text:a> </text:p>
      <text:p text:style-name="Quotations">"Ни одна из наших мыслей не в состоянии понять Бога и никакой язык не в состоянии определить Его. То, что бестелесно, невидимо и не имеет формы, не может быть воспринято нашими чувствами; то, что вечно, не может быть измерено короткой мерой времени; следовательно, Бог невыразим. Правда, Бог может сообщить нескольким избранным способность подниматься поверх естественных вещей, дабы приобщиться к сиянию Его духовного совершенства, но эти избранные не находят слов, которые могли бы перевести на обыденный язык Бесплотное Видение, повергнувшее их в трепет. Они могут объяснить человечеству второстепенные причины Творчества, которые проходят перед их глазами как образы космической жизни, но Первопричина остается нераскрытой и постигнуть Ее можно лишь по ту сторону смерти". </text:p>
      <text:p text:style-name="Text_20_body">Так говорил Гермес Трисмегист, Учитель Египта, своему ученику Асклепию тысячи лет тому назад. Всеобщая Мировая! Первопричина, Бесконечный и Недосягаемый Абсолют, Вседержитель, "Кого никто же виде нигде же", Эйн Соф, Не изреченный Неведомый Бог Эллады, Истинное Бытие, Единая Реальность - Sat индусов, Zervane-Akéréne ("Бесконечный", "Круг времен") Зенд-Авесты, Тот, Кто есть, Кто был, Кто будет - ό έστως, στησόμενος - гностиков,<text:a xlink:type="simple" xlink:href="http://www.psylib.ukrweb.net/books/shmak01/refer.htm#s142" office:target-frame-name="_blank" xlink:show="new"><text:span text:style-name="T2">142</text:span></text:a> <text:span text:style-name="T1">Божественная Сущность, нашим сознанием воспринимается в виде абсолютного отрицания всякого определения</text:span>. Абсолют объясняют как "Не Это", "Не То" и т.д. только посредством отрицания. - Бог есть Сущий, не могущий иметь Имени - 'Εστε γάρ δ ών άνώνομος, ибо - Он есть Абстрактное Бытие.<text:a xlink:type="simple" xlink:href="http://www.psylib.ukrweb.net/books/shmak01/refer.htm#s143" office:target-frame-name="_blank" xlink:show="new"><text:span text:style-name="T2">143</text:span></text:a> </text:p>
      <text:p text:style-name="Quotations">"Его Слава слишком возвышенна, Его Свет слишком блистателен, чтобы человеческий разум мог Его понять, чтобы смертное око могло Его узреть". </text:p>
      <text:p text:style-name="P3"><text:span text:style-name="T1">Зенд-Авеста.</text:span> </text:p>
      <text:p text:style-name="Quotations">"Бог Един; То, что Едино, не имеет надобности в определенном имени". </text:p>
      <text:p text:style-name="P3"><text:span text:style-name="T1">Lactance.</text:span><text:a xlink:type="simple" xlink:href="http://www.psylib.ukrweb.net/books/shmak01/refer.htm#s144" office:target-frame-name="_blank" xlink:show="new"><text:span text:style-name="T2">144</text:span></text:a> </text:p>
      <text:p text:style-name="Quotations">"Не может, вообще, человек познать, что есть Бог. Одно знает он хорошо: что не есть Бог: и тогда разумный человек это отбрасывает!". </text:p>
      <text:p text:style-name="P3"><text:span text:style-name="T1">Мейстер Экхарт.</text:span><text:a xlink:type="simple" xlink:href="http://www.psylib.ukrweb.net/books/shmak01/refer.htm#s145" office:target-frame-name="_blank" xlink:show="new"><text:span text:style-name="T2">145</text:span></text:a> </text:p>
      <text:p text:style-name="Quotations">"Все вещи до рождения сокрыты В Едином и Великом Бытии; Откуда при рождения исходят, В Него по смерти снова погружаясь". </text:p>
      <text:p text:style-name="P3"><text:span text:style-name="T1">Бхагавадгита,</text:span> II, 28. </text:p>
      <text:p text:style-name="Quotations">ךממ אלפןמש חמ טדדת אל </text:p>
      <text:p text:style-name="P3"><text:span text:style-name="T1">Талмуд.</text:span><text:a xlink:type="simple" xlink:href="http://www.psylib.ukrweb.net/books/shmak01/refer.htm#s146" office:target-frame-name="_blank" xlink:show="new"><text:span text:style-name="T2">146</text:span></text:a> </text:p>
      <text:p text:style-name="Text_20_body">Оно есть "Не То" (neti, neti), заповедали нам великие учителя Индии, и мы вслед за ними на всякое слово дерзнувшему что-либо сказать о Нем должны ответствовать лишь это вечное "Не То", ибо - "Он скрывает Свое Имя" Он ненавидит чтобы произносили Его Имя", - как говорили древние египтяне,<text:a xlink:type="simple" xlink:href="http://www.psylib.ukrweb.net/books/shmak01/refer.htm#s147" office:target-frame-name="_blank" xlink:show="new"><text:span text:style-name="T2">147</text:span></text:a> - и эта заповедь их хранилась нерушимо на пути веков, неизменно подтверждаемая всеми <text:soft-page-break/>мыслителями, невзирая на различие условий и времени их жизни. </text:p>
      <text:p text:style-name="Quotations">"Не произноси Имени Господа твоего!". </text:p>
      <text:p text:style-name="P3"><text:span text:style-name="T1">Исход,</text:span> 20:7. </text:p>
      <text:p text:style-name="Quotations">"Определять Бога - это отрицать Его!". </text:p>
      <text:p text:style-name="P3"><text:span text:style-name="T1">Спиноза.</text:span> </text:p>
      <text:p text:style-name="Quotations">"Всякое понятие Бога есть отрицание Его, и самые попытки определения есть оскорбление Божества". </text:p>
      <text:p text:style-name="P3"><text:span text:style-name="T1">Фихте.</text:span> </text:p>
      <text:p text:style-name="Text_20_body">Вот почему, по учению гностиков валентиниан - Эон Христос научил довольствоваться понятием о непознаваемости Божества-Первопричины, и не дерзать искать проникновения в эту тайну.<text:a xlink:type="simple" xlink:href="http://www.psylib.ukrweb.net/books/shmak01/refer.htm#s148" office:target-frame-name="_blank" xlink:show="new"><text:span text:style-name="T2">148</text:span></text:a> <text:bookmark text:name="2"/></text:p>
      <text:h text:style-name="Heading_20_3" text:outline-level="3" text:is-list-header="true">§2. О Божестве Творящем, Его Триединстве и Божественном Тернере</text:h>
      <text:p text:style-name="Text_20_body">"Как из пылающего огня тысячами вылетают искры, все подобные огню, так, о друг, из Вечного возникают разнообразные существа и снова возвращаются к Нему". </text:p>
      <text:p text:style-name="Text_20_body">"Как паук выпускает свои нити и снова втягивает в себя, как на земле растут травы, как на голове живого человека возникают волосы, так возникает все из Вечного". </text:p>
      <text:p text:style-name="Text_20_body"><text:span text:style-name="T1">Брахмана ста тропинок.</text:span> </text:p>
      <text:p text:style-name="Text_20_body">Когда человек встречается с какой-либо идеей, возможно два случая. Если идее <text:span text:style-name="T1">конечна,</text:span> он может, смотря по степени своего развития, подняться или опуститься до нее; почувствовав ее своим духом, он может разумом обнять эту идею так, к футляр<text:a xlink:type="simple" xlink:href="http://www.psylib.ukrweb.net/books/shmak01/refer.htm#s149" office:target-frame-name="_blank" xlink:show="new"><text:span text:style-name="T2">149</text:span></text:a> охватывает заключенный в него предмет. Если идея <text:span text:style-name="T1">бесконечна,</text:span> а таковая идея только одна - идея о Сущем, то как бы человек высоко ни стоял, подняться до нее он не в силах. <text:span text:style-name="T1">Но человек сам Божественен, так как Атман его есть луч Божества; через эту эманацию Сущего человек может проникать в сферы, навсегда закрытые его разуму, и все усилия его должны быть направляемы лишь к тому, чтобы откровения духа переводить в сознание разума</text:span>. Так, Великие Учителя человечества, постигнув сами, претворяли свои небесные откровения в язык земной, и как луч маяка указывает дорогу страждущему кораблю, так свет этих Исполинов духа и разума раскрывает путь всякому, алчущему и жаждущему Правды. </text:p>
      <text:p text:style-name="Quotations">"Индра, Митра, Варуна, Агни, - так именуют Его, а Он златоперистый Гарутман. Мудрые говорят о Едином как о многих; они называют Его Агни, Яма, Матаришва". </text:p>
      <text:p text:style-name="P3"><text:span text:style-name="T1">Ригведа,</text:span> I, XIV, 46. </text:p>
      <text:p text:style-name="Quotations">"Вознесемся духом к Сущему, из Которого истекает творение, продление и разрушение этой вселенной, потому что Он объемлет все вещи и вместе с тем остается Нераздельным". </text:p>
      <text:p text:style-name="P3"><text:span text:style-name="T1">Бхагавата пурана.</text:span> </text:p>
      <text:p text:style-name="Quotations">"Трудно найти Создателя и Отца этой вселенной, но и найдя Его, невозможно выразиться о Нем языком, понятным для всех". </text:p>
      <text:p text:style-name="P3"><text:span text:style-name="T1">Платон.</text:span> </text:p>
      <text:p text:style-name="Text_20_body">Высшая истина, которая в первоверховном достоинстве своем лежит в основе всех Посвящений, есть учение о <text:span text:style-name="T1">Триединстве Духа и Троичности всех Его проявлений;</text:span> об этой Троице, Единосущной и Нераздельной, и гласит первый тернер Великих Арканов. Триединство Духа определяет Его Субстанциональную Природу, Абсолютную и Совершенную как Самый Дух, с Которым Она по принципу идентична. Внутренняя, сокровенная Природа Духа есть синтез Его субстанциональных категорий, определяющий облик Духа в разуме на конечных ступенях его развития. Разум не есть конечная цель и первичный источник, коему дан великий дар быть зерцалом Бытия Абсолютного и Его <text:soft-page-break/>Безначальной Истины. Разум, не может проникнуть в сокровеннейшие недра Духа, но он может проникнуться Им, насытиться Его Светозарной Природой и потому может сам стать светоносцем. Такова верховная цель разума; он не может изъяснить Дух, но с совершенством великолепия Его отблеска, разум превращается в скрижаль Верховного Завета, и вещие словеса на ней начертанного Глагола жгут сердца людей и вызывают в них ответное пламя. </text:p>
      <text:p text:style-name="P1"><draw:frame draw:style-name="fr1" draw:name="Графический объект2" text:anchor-type="as-char" svg:width="1.997cm" svg:height="0.998cm" draw:z-index="1"><draw:image xlink:href="http://www.psylib.ukrweb.net/books/shmak01/000/Image53.gif" xlink:type="simple" xlink:show="embed" xlink:actuate="onLoad"/>
    </draw:frame> </text:p>
      <text:p text:style-name="Text_20_body">Символ, изображенный в трапезной Троице-Сергиевской лавры </text:p>
      <text:p text:style-name="Quotations">"Древний, да будет благословенно Его Имя, обладает тремя Главами, которые образуют лишь одну Главу; это есть то, что есть наиболее возвышенного между возвышенным. И так как Древний, да будет благословенно Его Имя, представляется числом три (תלתב םישרתא אשירק אקיתעדויגב), то все другие светочи, которые освещают нас своими лучами (другие Сефироты), одинаково заключаются в числе три". </text:p>
      <text:p text:style-name="P3"><text:span text:style-name="T1">Idra Souta.</text:span><text:a xlink:type="simple" xlink:href="http://www.psylib.ukrweb.net/books/shmak01/refer.htm#s150" office:target-frame-name="_blank" xlink:show="new"><text:span text:style-name="T2">150</text:span></text:a> </text:p>
      <text:p text:style-name="Quotations">"Божественная Троица образуется из: םיהלא הולא ןב שרקה חור - Бога, Сына Божия и Святого Духа".<text:a xlink:type="simple" xlink:href="http://www.psylib.ukrweb.net/books/shmak01/refer.htm#s151" office:target-frame-name="_blank" xlink:show="new"><text:span text:style-name="T2">151</text:span></text:a> Таким образом, Бог имеет Единое Имя, показывающее Единство Его Сущности, но в то же время Он Троичен, и эта Тройственность Едина. Как это тебе не кажется странным, уже эти Имена объясняют тебе это... Эти Имена, которые суть три и которые все три обозначают Единую Субстанцию, тождественную в Себе Самой как тройной призыв: Святой, Святой, Святой... и с другой стороны содержат Троицу: Мудрость, Разум и Науку".<text:a xlink:type="simple" xlink:href="http://www.psylib.ukrweb.net/books/shmak01/refer.htm#s152" office:target-frame-name="_blank" xlink:show="new"><text:span text:style-name="T2">152</text:span></text:a> </text:p>
      <text:p text:style-name="P3"><text:span text:style-name="T1">Абулафия.</text:span><text:a xlink:type="simple" xlink:href="http://www.psylib.ukrweb.net/books/shmak01/refer.htm#s153" office:target-frame-name="_blank" xlink:show="new"><text:span text:style-name="T2">153</text:span></text:a> </text:p>
      <text:p text:style-name="Quotations">"Сефер Иецира объясняет существование Единого Бога, показывая нам в области многоразличия и множественности присутствие единства и гармонии; ибо таковая целостность не может произойти иначе как от одного Повелителя". </text:p>
      <text:p text:style-name="P3"><text:span text:style-name="T1">Iehouda Hallevi.</text:span><text:a xlink:type="simple" xlink:href="http://www.psylib.ukrweb.net/books/shmak01/refer.htm#s154" office:target-frame-name="_blank" xlink:show="new"><text:span text:style-name="T2">154</text:span></text:a> </text:p>
      <text:p text:style-name="Text_20_body">Триединство Духа есть доктрина о Его Существе в Себе Самом. Первичная Субстанция не может не быть Единой, ибо, в противном случае, Она была бы ограничена;<text:a xlink:type="simple" xlink:href="http://www.psylib.ukrweb.net/books/shmak01/refer.htm#s155" office:target-frame-name="_blank" xlink:show="new"><text:span text:style-name="T2">155</text:span></text:a> самое основное определение Ее состоит в том, что Она Всеобъемлюща, т.е. что Она есть исчерпывающее средоточие всей совокупности мировых атрибутов. Понятие о <text:span text:style-name="T1">единстве</text:span> возможно лишь при совместном существовании понятия о <text:span text:style-name="T1">множественности;</text:span> как то, так и другое одинаково имеют реальное бытие лишь в мире феноменальной природы; в Мире Божественном они претворяются в <text:span text:style-name="T1">априорные потенции,</text:span> и притом <text:span text:style-name="T1">первичные</text:span>. Единство имеет своим высшим прообразом <text:span text:style-name="T3">Бытие</text:span>, множественность - <text:span text:style-name="T3">Сознание</text:span>; поэтому <text:span text:style-name="T3">Дух есть Бытие и Сознание</text:span>; это Сознание имеет <text:span text:style-name="T1">две потенции:</text:span> быть <text:span text:style-name="T1">единым</text:span> по природе, или же заключать в себе <text:span text:style-name="T1">множественность;</text:span> эти две потенции Сознания соответственно утверждают две потенции Бытия: <text:span text:style-name="T1">Единого Однородного и Единого, как Синтез частностей;</text:span> множественное Сознание о Своем Бытии, объективируя Себя как таковое, утверждает третью потенцию Бытия и Сознания. Эти три потенции в своей истинной природе при соединении Бытия с Сознанием претворяются в три Ипостаси Духа, Единосущные и Нераздельные. Первый тернер Великих Арканов в своем высшем аспекте есть учение о Триединстве Чистого Духа, и, в силу этого, он в своем целом доминирует и возвышается над всеми другими Арканами и выявляет высочайшую доктрину, до сознания которой человек может подняться. Эта доктрина в своих трех Ипостасях выражается так: </text:p>
      <text:p text:style-name="Text_20_body"><text:span text:style-name="T3">Аркан I есть учение о Едином Однородном Космическом Бытии</text:span> <text:span text:style-name="T1">(Sat)</text:span> <text:span text:style-name="T3">- о Первичном Вселенском Сознании, как Единой Реальности.</text:span> </text:p>
      <text:p text:style-name="Text_20_body"><text:span text:style-name="T3">Аркан II есть учение, о Едином Всеобъемлющем Бытии - о Субстанциональном</text:span> <text:span text:style-name="T1">(а потому содержащем потенции атрибутов)</text:span> <text:span text:style-name="T3">Космическом Сознании, как Единой Реальности</text:span>. </text:p>
      <text:p text:style-name="Text_20_body"><text:span text:style-name="T3">Аркан III есть учение о Едином по сущности, но Тварном по природе Бытии - о Синтетичном</text:span> <text:span text:style-name="T1">(как интегральная совокупность атрибутов, отдельных дифференциальных аспектов)</text:span> <text:span text:style-name="T3">Интегральном Космическом Сознании Единой Реальности</text:span>. </text:p>
      <text:p text:style-name="Quotations"><text:soft-page-break/>"Das <text:span text:style-name="T1">reine Seyn</text:span> macht den Anfang, well es sowohl reiner Gedanke, als das unbestimmte einfache Unmittelbare ist, der erste Anfang aber nichts Vermitteltes und weiter Bestimmtes seyn kann. Dieses reine Seyn ist nun die <text:span text:style-name="T1">reine Abstraction,</text:span> damit das <text:span text:style-name="T1">Absolut-negative,</text:span> welches, gleichfalls unmittelbar genommen, das <text:span text:style-name="T1">Nichts</text:span> ist". </text:p>
      <text:p text:style-name="P3"><text:span text:style-name="T1">Hegel.</text:span><text:a xlink:type="simple" xlink:href="http://www.psylib.ukrweb.net/books/shmak01/refer.htm#s156" office:target-frame-name="_blank" xlink:show="new"><text:span text:style-name="T2">156</text:span></text:a> </text:p>
      <text:p text:style-name="Quotations">"Близость святилища дает услышать раздающиеся вместо привета Божественные Слова: "Познай самого себя", и человек отвечает всем своим существом: "Эл, - Ты <text:span text:style-name="T1">ecu"</text:span>. Ибо единое наименование, единое определение Божества заключается в утверждении, что Оно <text:span text:style-name="T1">есть</text:span>". </text:p>
      <text:p text:style-name="P3"><text:span text:style-name="T1">Плутарх.</text:span> </text:p>
      <text:p text:style-name="Quotations">"Бог есть Чистое Бытие - необходимо существующее (Вайибул-вууд)". </text:p>
      <text:p text:style-name="P3"><text:span text:style-name="T1">Учение суфиев.</text:span><text:a xlink:type="simple" xlink:href="http://www.psylib.ukrweb.net/books/shmak01/refer.htm#s157" office:target-frame-name="_blank" xlink:show="new"><text:span text:style-name="T2">157</text:span></text:a> </text:p>
      <text:p text:style-name="Quotations">"Имя, которое обозначает <text:span text:style-name="T1">"Я есмь"</text:span> היהא, нам показывает объединение всего того, что есть, состояние, в котором все пути мудрости еще сокрыты и соединены вместе без возможности разделить одни от других. Но тогда Он намечает линию разделения, когда хотят выделить Мать, несущую в Своем Лоне все вещи и явить их к существованию, чтобы раскрыть Верховное Имя, то Бог говорит, говоря от Себя: "Я Кто есть" היהא רשא.<text:a xlink:type="simple" xlink:href="http://www.psylib.ukrweb.net/books/shmak01/refer.htm#s158" office:target-frame-name="_blank" xlink:show="new"><text:span text:style-name="T2">158</text:span></text:a> Наконец, когда все уже облечено формой и вышло из Материнского Лона, когда каждая вещь имеет свое место, и когда хотят определить сразу Качествование и Бытие, Бог именуется <text:span text:style-name="T1">Иегова</text:span> или <text:span text:style-name="T1">"Я есмь Тот, Кто есть"</text:span> היהא רשא היהא. Таковы суть тайны Святого Имени, открытые Моисею, и знание которых ни один человек не разделил с ним". </text:p>
      <text:p text:style-name="P3"><text:span text:style-name="T1">Зогар.</text:span><text:a xlink:type="simple" xlink:href="http://www.psylib.ukrweb.net/books/shmak01/refer.htm#s159" office:target-frame-name="_blank" xlink:show="new"><text:span text:style-name="T2">159</text:span></text:a> </text:p>
      <text:p text:style-name="Text_20_body">Первичность понятия о Трансцендентальном Бытии проходит красной нитью через большинство религий, учений и философских систем. Древнейшая формула этой доктрины была дана древним Египтом: </text:p>
      <text:p text:style-name="Quotations"><text:span text:style-name="T3">"Я есмь Тот, Кто есть"!</text:span> <text:a xlink:type="simple" xlink:href="http://www.psylib.ukrweb.net/books/shmak01/refer.htm#s160" office:target-frame-name="_blank" xlink:show="new"><text:span text:style-name="T2">160</text:span></text:a> </text:p>
      <text:p text:style-name="Text_20_body">Это есть высочайшая степень выражения Бытия через тройственное его утверждение, ибо в понятиях "Я", "есмь", и "есть" одинаково заключается Бытие, а потому эта формула в сущности гласит: "Бытие - Бытие Бытия". В полной гармонии с египетской формулой гласит философия Вавилона. В египетско-ассирийском отделе Британского музея находятся три небольшие потрескавшиеся таблички из глины, относящиеся к царствованию Син-Мубалита и его сына Хамурапи; они равно содержат формулу: </text:p>
      <text:p text:style-name="P1"><draw:frame draw:style-name="fr1" draw:name="Графический объект3" text:anchor-type="as-char" svg:width="1.997cm" svg:height="0.998cm" draw:z-index="2"><draw:image xlink:href="http://www.psylib.ukrweb.net/books/shmak01/000/Image54.gif" xlink:type="simple" xlink:show="embed" xlink:actuate="onLoad"/>
    </draw:frame> </text:p>
      <text:p text:style-name="Text_20_body">т.e. Jahve есть Бог". А так как "Jahve" значит<text:a xlink:type="simple" xlink:href="http://www.psylib.ukrweb.net/books/shmak01/refer.htm#s161" office:target-frame-name="_blank" xlink:show="new"><text:span text:style-name="T2">161</text:span></text:a> - "Сущий", "Постоянный, "не Подверженный изменению", "Существующий вне времени и проявляющий Себя в подчиненной вечным законам вселенной", то мы убеждаемся <text:span text:style-name="T1">в полном тождестве</text:span> вавилонской формулы с египетской. Через автора Пятикнижия эта формула целиком перешла в Тору - </text:p>
      <text:p text:style-name="Quotations">"Бог сказал Моисею - Я есмь Сущий". </text:p>
      <text:p text:style-name="P3"><text:span text:style-name="T1">Исход,</text:span> 3:14. </text:p>
      <text:p text:style-name="Text_20_body">Зародившись в Египте, эта формула с одной стороны через Тору вошла в Каббалу, а с другой была воспринята философами Греции. Знаменитый средневековый мистик и каббалист Рейхлин в своем труде "О Слове Чудесном"<text:a xlink:type="simple" xlink:href="http://www.psylib.ukrweb.net/books/shmak01/refer.htm#s162" office:target-frame-name="_blank" xlink:show="new"><text:span text:style-name="T2">162</text:span></text:a> сопоставляет воззрения Платона и Каббалы, устанавливая полное тождество в выражении ими этой доктрины. </text:p>
      <text:p text:style-name="Quotations">היהא רשא היהא - "Ego sum qui sum". </text:p>
      <text:p text:style-name="P3"><text:soft-page-break/><text:span text:style-name="T1">Каббала.</text:span> </text:p>
      <text:p text:style-name="Quotations">"τό όυτως ών", </text:p>
      <text:p text:style-name="P3"><text:span text:style-name="T1">Платон.</text:span> </text:p>
      <text:p text:style-name="Text_20_body">Учение иерофантов Египта, частью в прямой преемственности, частью через посредство каббалистических течений евреев, совместно с философией Эллады вылилось в неоплатонизм и гностицизм. При этой передаче доктрина о Бытии как Высшей Первичной Трансцендентальной Категории Божества была воспринята в полной чистоте. </text:p>
      <text:p text:style-name="Quotations">"Бог есть Совокупность и Первоисточник потенций Бытия". </text:p>
      <text:p text:style-name="P3"><text:span text:style-name="T1">Симон Маг.</text:span><text:a xlink:type="simple" xlink:href="http://www.psylib.ukrweb.net/books/shmak01/refer.htm#s163" office:target-frame-name="_blank" xlink:show="new"><text:span text:style-name="T2">163</text:span></text:a> </text:p>
      <text:p text:style-name="Quotations">"Она была, когда ничего не было, только это <text:span text:style-name="T1">ничего</text:span> не относится к чему-нибудь из сущего (т.е. к реальному миру), но, говоря просто и ясно, без всяких софизмов, Она была до небытия. И когда я говорю - была, я не хочу сказать, что Она была, но лишь обозначаю свою мысль, говоря, что было Преждесущее Ничто. И Это не было То, Что называется Неизреченным, ибо Неизреченным обозначается Нечто, а Это даже не Неизреченное, ибо Оно превыше всякого слова или обозначения". </text:p>
      <text:p text:style-name="P3"><text:span text:style-name="T1">Василид (гностик).</text:span><text:a xlink:type="simple" xlink:href="http://www.psylib.ukrweb.net/books/shmak01/refer.htm#s164" office:target-frame-name="_blank" xlink:show="new"><text:span text:style-name="T2">164</text:span></text:a> </text:p>
      <text:p text:style-name="Text_20_body">Отзвук этого учения дошел и до наших дней, запечатлевшись в философии и мистицизме новейшей истории Европы. </text:p>
      <text:p text:style-name="Quotations">"In conceptu entis summe perfecti existentia necessaria continetur". </text:p>
      <text:p text:style-name="P3"><text:span text:style-name="T1">Декарт.</text:span><text:a xlink:type="simple" xlink:href="http://www.psylib.ukrweb.net/books/shmak01/refer.htm#s165" office:target-frame-name="_blank" xlink:show="new"><text:span text:style-name="T2">165</text:span></text:a> </text:p>
      <text:p text:style-name="Text_20_body">Эти взгляды разделяет также и Сен-Мартен, знаменитый "неизвестный философ" - апостол мартинизма. </text:p>
      <text:p text:style-name="Quotations">"Несовершенство, присущее временным вещам, показывает, что они ни равны, ни со-вечны с Богом и раскрывает в то же время, что они не могут быть перманентными как Он, ибо их несовершенная природа, не содержа совершенно Сущности Божества, Которой Единой присуще совершенство жизни, должна мочь терять жизнь или движение, которые она могла получить; Истинная же Природа Бога есть Непреложное Бытие, т.е. Бытие Безначальное". </text:p>
      <text:p text:style-name="P3"><text:span text:style-name="T1">Сен-Мартен.</text:span><text:a xlink:type="simple" xlink:href="http://www.psylib.ukrweb.net/books/shmak01/refer.htm#s166" office:target-frame-name="_blank" xlink:show="new"><text:span text:style-name="T2">166</text:span></text:a> </text:p>
      <text:p text:style-name="Quotations">"Бог вечен и вечно непременен; Он есть Тот, Кто есть, наше же бытие заемное; горделиво мы скажем, если назовем оное каплей Его Сущности. Пусть светила померкнут, и миры, в которых мы столько удивляемся порядку, согласию, красоте и великолепию, распадутся; мы же, ползающие муравьи, пусть обратимся в прах, а духи со всеми тварями в ничто, - но и тогда останется еще Бесконечное, Беспредельное Существо, Неизмеримое Бытие Того, Который Один только сказать может: "Я есмь Тот, Кто есть".<text:a xlink:type="simple" xlink:href="http://www.psylib.ukrweb.net/books/shmak01/refer.htm#s167" office:target-frame-name="_blank" xlink:show="new"><text:span text:style-name="T2">167</text:span></text:a> </text:p>
      <text:p text:style-name="Quotations">"Он есть Тот, Кто был, и будет Тот, Кто есть, и есть Тот, Кто будет.<text:a xlink:type="simple" xlink:href="http://www.psylib.ukrweb.net/books/shmak01/refer.htm#s168" office:target-frame-name="_blank" xlink:show="new"><text:span text:style-name="T2">168</text:span></text:a> Он Бытием Своим превосходит всех тварей - Он Начало и Источник, из Которого всякое конечное бытие, одно после другого, истекает, однако ж так, что сие не переменяет и не истощает Его Существа". </text:p>
      <text:p text:style-name="P3"><text:span text:style-name="T1">Эккартсгаузен</text:span>.<text:a xlink:type="simple" xlink:href="http://www.psylib.ukrweb.net/books/shmak01/refer.htm#s169" office:target-frame-name="_blank" xlink:show="new"><text:span text:style-name="T2">169</text:span></text:a> </text:p>
      <text:p text:style-name="Text_20_body">Творчество есть Проявление Субстанциональной Сущности, есть выход Ее из состояния Нераздельного Единства, есть перенос Сознания во вне этого Единства через изменение вида Самосозерцания. <text:span text:style-name="T1">Единичность Бытия есть синоним отсутствия критерия, стремление к </text:span><text:soft-page-break/><text:span text:style-name="T1">каковому определяет сущность Сознательного Бытия; нераздельность. Единство есть поэтому отсутствие Самосознания; это есть продление, но не жизнь, это есть бытие и небытие</text:span>. Пралайя, т.е. Непроявленная Субстанция, не только непостижима в силу ограниченности познающих начал человека, но и более того, - это есть maximum maximorum возможных противоречий. <text:span text:style-name="T3">Пралайя есть только метафизическая идея, это есть лишь постулат, начало всякого миропонимания, имеющий свой raison d'être в том, что оно определяет абсолютным образом начало всех относительных построений</text:span>. Проявление Субстанции есть не свойство Ее, могущее быть и могущее не быть, а самое Ее Существо, так как лишь с проявлением Субстанция Себя утверждает. <text:span text:style-name="T1">Мировое Творчество как таковое есть утверждение Божества в Себе Самом.</text:span> </text:p>
      <text:p text:style-name="Quotations">"Энергия Бога есть Его Воля; Его Сущность есть Желание, чтобы Вселенная была, ибо Бог, Отец и Добро, суть не что иное, как Бытие того, что еще не существует". </text:p>
      <text:p text:style-name="P3"><text:span text:style-name="T1">Гермес Трисмегист.</text:span> </text:p>
      <text:p text:style-name="Text_20_body"><text:span text:style-name="T3">Субстанциональное Творчество есть расчленение Самосознания Сущности, это есть выявление потенциальной возможности бытия Ее отдельных аспектов, как самостоятельных субстанций второго рода, аналогичных Субстанции Основной. Дальнейшее изменение Целостного Самосознания осуществляется Основной Субстанцией уже через посредство этих отдельных аспектов</text:span>. Отсюда следует, что <text:span text:style-name="T3">Субстанциональное Творчество первично по Природе и не может иметь продления, Оно заканчивается в момент порождения идеи творчества как таковой и ею исчерпывается. Таким образом, акт мирового Творчества есть акт выявления идеи о нем Божественной Сущностью, как следствие противопоставления ей Мирового Инертного Начала, Абсолютного Ничто.</text:span> </text:p>
      <text:p text:style-name="Quotations">"Праджапати, Господь всего создания, возжелал: "О если бы Я был не Один, если бы Я умножился!"... и прежде всего Он создал Брахму". </text:p>
      <text:p text:style-name="P3"><text:span text:style-name="T1">Шатапатха брахмана</text:span> </text:p>
      <text:p text:style-name="Text_20_body">Мысль есть внешнее проявление воли, идея мысли есть самое существо этой воли. В процессе мышления до его выявления в конкретную форму выявляются все те атрибуты, по которым только мы и познаем силу самодовлеющую. Мышление конкретное есть реализация во вне волевых импульсов; мысль сама по себе есть источник силы и только в человеческом мире она как таковая отделена еще от ее реализации; в Мире Божественном этого разнствования нет и <text:span text:style-name="T1">мышление есть осуществление воли</text:span>. Вот почему Мировое Творчество, порождение Абсолютом Идеи Творения, есть выявление Им Творящего Божества, Которое является синонимом эманированной во вне Воли Эйн Софа. </text:p>
      <text:p text:style-name="Text_20_body"><text:span text:style-name="T3">По отношению к Триединому Творящему Божеству Аркан I гласит о Его Существе как о Воле Абсолюта, эманированной во вне, для осуществления реализации принципов Бытия и Небытия в мире природы</text:span>. </text:p>
      <text:p text:style-name="Text_20_body">"В начале Бог сотворил небо и землю. Земля же была безвидна и пуста и Дух Божий носился над бездной". - Так Бытие раскрывает тайну, что Творчество Абсолюта выливается лишь в создание идеи творения, чрез утверждение дилеммы Неба и Земли; дальнейшее Творчество осуществляется уже Его эманацией, Идеей Творения, которая есть Дыхание Бога. Фабр д'Оливе<text:a xlink:type="simple" xlink:href="http://www.psylib.ukrweb.net/books/shmak01/refer.htm#s170" office:target-frame-name="_blank" xlink:show="new"><text:span text:style-name="T2">170</text:span></text:a> так передает точный текст начала Книги Бытия: </text:p>
      <text:p text:style-name="Quotations">1. "В начале Элоим, Существо Существ, сотворил в принципе (берешит) то, что составляет существование Небес (Шамаим) и Земли (Аретц). </text:p>
      <text:p text:style-name="Quotations">2. Но земля была только потенциальное пространство в метафизическом абстрактном пространстве (тоху во боху). Темнота (Хошек), сила вяжущая и сжимающая, обнимала бездну (Тгом), бесконечный источник потенциального существования и Дух Божий (Руах-Элоим), Дыхание расширяющее и оживляющее (приготовляющее пространство к свету), проявляло силу своего порождающего действия, проникая Воды (Маим), состояние универсальной пассивности вещей". </text:p>
      <text:p text:style-name="Text_20_body">Идея Мирового Творчества есть Аспект Самосознания Божества, а потому Она также является Аспектом Самого Божества; этот творческий Аналог Абсолюта есть <text:span text:style-name="T3">Божество Творящее</text:span>. Через посредство этого деятельного Аналога Своего Непостижимая Первопричина утверждает Себя в комплексе Своих расчлененных аспектов. Каждый отдельный аспект рождается из Божества, а потому он есть Его эманация; выявляя аспект и утверждая его в относительном мире, Божество в нем отражается; поэтому <text:span text:style-name="T1">Творчество есть одновременно Эманирование, Выявление и Отражение</text:span>. Идея <text:soft-page-break/>мысли есть связующее звено между эманирующим центром и самой мыслью как таковой. Это и приводит нас к Доктрине Аркана I: <text:span text:style-name="T3">Творящее Божество связывает меж собой Абсолют и Мир Проявленный</text:span>. Отходя от Непознаваемой Первопричины, человек обращается к постижению Творящего Божества в совокупности принципов творчества и последовательной цепи законов, по которым оно протекает; поэтому Божество Творящее есть Абсолютный Источник всякого познания вообще и его Конечная Цель. </text:p>
      <text:p text:style-name="Quotations">"Бог есть Абсолютный и Вечный Брахман, точно так же, как и Отец вселенной. Неделимый Брахман подобен безграничному, безбрежному океану, в котором я могу только биться и утопать, но когда я приближаюсь к вечно деятельному Божеству, я обретаю мир как утопающий человек, который приближается к берегу". </text:p>
      <text:p text:style-name="P3"><text:span text:style-name="T1">Шри Рамакришна Парамахамса.</text:span><text:a xlink:type="simple" xlink:href="http://www.psylib.ukrweb.net/books/shmak01/refer.htm#s171" office:target-frame-name="_blank" xlink:show="new"><text:span text:style-name="T2">171</text:span></text:a> </text:p>
      <text:p text:style-name="Text_20_body">Аркан I раскрывает испытующему духу нашему основную доктрину, что возникновение мира есть следствие Проявления Божественной Сущности, захотевшей познать Себя в Своем творении. Она отразилась в Ей же порожденной Мировой Пассивности и перешла в этом отблеске Своем в состояние динамическое, воспринимаемое человеком в виде Триединого Творящего Божества. Его Троичность является аспектом Троичности Абсолютной и познается в Динамическом Тернере, составляющем второе, низшее сечение Триады первых трех Великих Арканов. </text:p>
      <text:p text:style-name="P2">Аркан I гласит о Мировом Творчестве как переходе Абсолюта из состояния пралайи в состояние динамического отражения выявленного Им Триединого Творящего Божества в выявленной Им же Самим Мировой Пассивности (Космической Среде, Высшем Астрале Аркана XXII). </text:p>
      <text:p text:style-name="P2">Аркан II гласит о Мировом Творчестве как следствии выявления Божественной Сущностью Мировой Пассивности, отражаясь в которой Триединое Божество выявляло из Себя Свои образы, и обволакиваясь которыми Оно и породило принцип Майи - Мировой иллюзии. </text:p>
      <text:p text:style-name="Text_20_body"><text:span text:style-name="T3">Аркан III гласит о Жизни Мироздания как отблеске в волнах иллюзии Истинного Бытия Сущего в Его пралайе.</text:span> </text:p>
      <text:p text:style-name="Quotations">"Тот, Кто создает безостановочно миры - Троичен. Он есть Брахма-Отец, Он есть майя - Мать, Он есть Вишну - Сын, - Сущность, Субстанция и Жизнь. Каждый заключает в себе двух Остальных и все Три составляют Одно в Неизреченном". </text:p>
      <text:p text:style-name="P3"><text:span text:style-name="T1">Упанишады.</text:span> </text:p>
      <text:p text:style-name="Text_20_body">Триединое Творящее Божество, как Эманация Абсолюта, в Существе Своем в принципе Непостижимо; но человек может стремиться к Нему и постигать приближением; при этом в его сознании Оно претворяется в систему трех принципов, которые и составляют внешний аналог Божественной Триады, именуемый <text:span text:style-name="T1">Первым</text:span> или <text:span text:style-name="T1">Божественным Тернером. Человеческий разум, стремясь к синтезу, выявляет из множественности дифференциальных частностей общие принципы, из которых эти частности вытекают как следствия</text:span>. Таким путем человек постепенно создает в своем сознании метафизические концепции, которые существуют лишь абстрактно и как таковые непосредственно не наблюдаются. Выявление каждого общего принципа есть сознательное и искусственное разрывание его связей со всем тем, к чему он тяготеет. Чем выше принцип, т.е. чем совершеннее был произведен синтез, тем более сильно его тяготение ко всему, что с ним связано. <text:span text:style-name="T1">Всякий синтез человека есть постепенное накопление в выявляемых им в своем сознании принципах огромной потенциальной мощи</text:span>. Продолжая свои синтезирующие построения до абсолютного максимума, человек и приходит к постижению Первого Божественного Тернера. Если теперь человек устранит все ограничения, то этот Божественный Тернер, в силу взаимного тяготения своих членов, превратится в Единую Нераздельную Троичность, которая и есть Творящее Божество. Сделать это человек не может, ибо с этого момента его Тернер ускользает из его сознания и претворяется в Божество и в Его отражение - в мир, из которых Первое непостижимо вследствие Своей сверхчеловеческой Божественной Синтетичности, а во второй - вследствие своей дифференциальной раздробленности. Итак, Божественный Тернер представляет из себя последнюю грань, которую человек в принципе может достигнуть. Это есть построение искусственное, он должен это всегда твердо памятовать, но, вместе с тем, это есть единственный путь, в абсолютном значении этого слова, по которому он может вечно познавать приближением. </text:p>
      <text:p text:style-name="Quotations">"Не может быть разобщенности в этом неподверженном превращению, не имеющем формы, неуловимом Абсолютном Бытии, Которое выше отношений субъекта, объекта, орудия, Которое всегда полно, как вода, затопляющая все во время великого потопа. В <text:soft-page-break/>нем тонет причина иллюзий, как мрак в лучах света; по истине, не может быть разобщенности в Нем, в Высшей Сущности, не имеющей отличительных признаков, вечно Единой, второй подобной Которой не существует". </text:p>
      <text:p text:style-name="P3"><text:span text:style-name="T1">"Вивека Чудамани".</text:span><text:a xlink:type="simple" xlink:href="http://www.psylib.ukrweb.net/books/shmak01/refer.htm#s172" office:target-frame-name="_blank" xlink:show="new"><text:span text:style-name="T2">172</text:span></text:a> </text:p>
      <text:p text:style-name="Text_20_body">Первый Божественный Тернер лежит в основе всех религий земли. В своем существе он представляется целостным и вполне определенным понятием, но во внешних своих проявлениях он запечатлен в них в различных формах, которые, однако, могут быть сведены в три группы: </text:p>
      <text:p text:style-name="Text_20_body"><text:span text:style-name="T1">П е р в а я:</text:span> Как воды фонтана с силой устремляются вверх, поднимаются на высоту, гордясь своим мощным полетом, возвышаются и затем снова падают, чем дальше, тем все быстрее, чтобы вернуться в среду, из которой они были рождены впервые, - так и мир, как в великом, так и в малом, всегда и неизменно рождается, блещет, сияет и радуется в кульминации своего развития и вновь нисходит, чтобы раствориться в пучинах неведомого. Таково представление о Божественном Тернере в виде <text:span text:style-name="T1">закона последовательности,</text:span> сюда относятся: культ Брахмы, Вишну и Шивы, учения, легенды и мифы о трех Парках, трех Норнах,<text:a xlink:type="simple" xlink:href="http://www.psylib.ukrweb.net/books/shmak01/refer.htm#s173" office:target-frame-name="_blank" xlink:show="new"><text:span text:style-name="T2">173</text:span></text:a> о суточном пути Осириса, Аполлона и Феба. </text:p>
      <text:p text:style-name="Text_20_body"><text:span text:style-name="T1">В т о р а я:</text:span> Отец, Мать и Сын, Начало Активное, Начало Пассивное и Начало их взаимодействия. Такое выражение Божественного Тернера было наиболее распространено: Молох и Ашера, Ваал и Танита, Зевс и Афродита, Осирис и Изида, Мардук и Бэллита, Бэлл и Эа, Брахма и Майя, Тримурти Индии, Трехликий Янус и вообще все фаллические культы. </text:p>
      <text:p text:style-name="Text_20_body"><text:span text:style-name="T1">Т р е т ь я:</text:span> Дух, Разум и Сила, т.е. учение о Демиурге по Каббале и гностикам, учение Аверроэса<text:a xlink:type="simple" xlink:href="http://www.psylib.ukrweb.net/books/shmak01/refer.htm#s174" office:target-frame-name="_blank" xlink:show="new"><text:span text:style-name="T2">174</text:span></text:a> о Мировой Душе, тернер Индии: Ар, Ари и Виради.<text:a xlink:type="simple" xlink:href="http://www.psylib.ukrweb.net/books/shmak01/refer.htm#s175" office:target-frame-name="_blank" xlink:show="new"><text:span text:style-name="T2">175</text:span></text:a> Все эти учения сводятся к идее о самодовлеющей силе, порождающей себе противопоставление в виде Пассивного Начала, отражающейся в нем и порождающей, таким образом, мир из небытия. </text:p>
      <text:p text:style-name="Text_20_body">Аркан I, гласящий о Целостном, Божественном Тернере, в следующем низшем сечении своем гласит о Мировом Активном Начале и здесь впервые становится равноправным членом со II и III Арканами Священной Книги Тота.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09-02-21T20:43:54</meta:creation-date>
    <dc:date>2009-02-21T20:44:19</dc:date>
    <meta:editing-cycles>1</meta:editing-cycles>
    <meta:editing-duration>PT25S</meta:editing-duration>
    <meta:user-defined meta:name="Поле 1"/>
    <meta:user-defined meta:name="Поле 2"/>
    <meta:user-defined meta:name="Поле 3"/>
    <meta:user-defined meta:name="Поле 4"/>
    <meta:document-statistic meta:table-count="0" meta:image-count="3" meta:object-count="0" meta:page-count="9" meta:paragraph-count="129" meta:word-count="4030" meta:character-count="27836"/>
  </office:meta>
</office:document-meta>
</file>